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3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66ff66"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66ffff"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66ffff" style:diagonal-bl-tr="none" style:diagonal-tl-br="none" fo:border="0.06pt solid #000000" fo:padding="0.071cm" style:rotation-align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abelle1" table:style-name="ta4">
        <office:forms form:automatic-focus="false" form:apply-design-mode="false"/>
        <table:table-column table:style-name="co3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Die gelb und grün hinterlegten Felder sind von Ihnen auszufüllen, die Ergebnisse ersehen Sie dann auf den blauen Feldern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änge der gewünschten Mittelwand <text:span text:style-name="T1">in cm:</text:span>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Höhe der gewünschten Mittelwand <text:span text:style-name="T1">in cm:</text:span>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ise: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4" office:value-type="string" calcext:value-type="string">
            <text:p>Mittelwandgießform, einfache Ausführung:</text:p>
          </table:table-cell>
          <table:table-cell table:style-name="ce8" table:formula="of:=[.B3]*[.B4]*0.1+140" office:value-type="currency" office:currency="EUR" office:value="211.3" calcext:value-type="currency">
            <text:p>211,3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Mittelwandgießform incl. Plastikbox und Trägerleisten: </text:p>
          </table:table-cell>
          <table:table-cell table:style-name="ce9" table:formula="of:=[.B3]*[.B4]*0.1+155" office:value-type="currency" office:currency="EUR" office:value="226.3" calcext:value-type="currency">
            <text:p>226,3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Mittelwandgießform, mit zusätzlicher Verstellmöglichkeit:</text:p>
          </table:table-cell>
          <table:table-cell table:style-name="ce9" table:formula="of:=[.B3]*[.B4]*0.1+160" office:value-type="currency" office:currency="EUR" office:value="231.3" calcext:value-type="currency">
            <text:p>231,30 €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Mittelwandgießform, Unterseite wassergekühlt, incl. Plastikbox und Trägerleisten: </text:p>
          </table:table-cell>
          <table:table-cell table:style-name="ce9" table:formula="of:=[.B3]*[.B4]*0.15+200" office:value-type="currency" office:currency="EUR" office:value="306.95" calcext:value-type="currency">
            <text:p>306,95 €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Mittelwandgießform, beidseitig wassergekühlt, incl. Plastikbox und Trägerleisten:</text:p>
          </table:table-cell>
          <table:table-cell table:style-name="ce8" table:formula="of:=[.B3]*[.B4]*0.2+235" office:value-type="currency" office:currency="EUR" office:value="377.6" calcext:value-type="currency">
            <text:p>377,6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Komplette Neubeschichtung von Formen, <text:span text:style-name="T2">die bei mir hergestellt wurden</text:span></text:p>
          </table:table-cell>
          <table:table-cell table:style-name="ce9" table:formula="of:=[.B3]*[.B4]*0.12+110" office:value-type="currency" office:currency="EUR" office:value="195.56" calcext:value-type="currency">
            <text:p>195,56 €</text:p>
          </table:table-cell>
          <table:table-cell table:number-columns-repeated="1022"/>
        </table:table-row>
        <table:table-row table:style-name="ro1" table:number-rows-repeated="4">
          <table:table-cell table:style-name="ce5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.00.0000</text:date>, <text:time style:data-style-name="N2" text:time-value="08:25:39.54645948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Rettrig</meta:initial-creator>
    <meta:creation-date>2013-08-27T21:00:58</meta:creation-date>
    <dc:creator>Martin Wichter</dc:creator>
    <dc:date>2019-01-15T08:26:51.344119174</dc:date>
    <meta:editing-cycles>6</meta:editing-cycles>
    <meta:editing-duration>PT20M40S</meta:editing-duration>
    <meta:generator>LibreOffice/4.3.7.2$Linux_X86_64 LibreOffice_project/430m0$Build-2</meta:generator>
    <meta:document-statistic meta:table-count="3" meta:cell-count="18" meta:object-count="0"/>
  </office:meta>
</office:document-meta>
</file>